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9.562cm" style:rel-column-width="36862*"/>
    </style:style>
    <style:style style:name="Tabelle1.B" style:family="table-column">
      <style:table-column-properties style:column-width="7.438cm" style:rel-column-width="28673*"/>
    </style:style>
    <style:style style:name="Tabelle1.A1" style:family="table-cell">
      <style:table-cell-properties fo:padding="0.097cm" fo:border="none"/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Standard">
      <style:text-properties style:text-position="0% 100%" style:font-name="Arial"/>
    </style:style>
    <style:style style:name="P3" style:family="paragraph" style:parent-style-name="Standard">
      <style:text-properties style:text-position="0% 100%" style:font-name="Arial" fo:font-size="11pt" style:font-size-asian="11pt" style:font-size-complex="11pt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style:text-position="0% 100%" style:font-name="Arial" fo:font-size="11pt" style:font-size-asian="11pt" style:font-size-complex="11pt"/>
    </style:style>
    <style:style style:name="P6" style:family="paragraph">
      <style:paragraph-properties fo:text-align="start"/>
      <style:text-properties style:text-line-through-style="none" style:font-name="Arial" fo:font-size="10pt" fo:font-style="normal" style:text-underline-style="none" fo:font-weight="normal"/>
    </style:style>
    <style:style style:name="P7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scale="100%" style:font-relief="none"/>
    </style:style>
    <style:style style:name="T2" style:family="text">
      <style:text-properties style:text-position="super 70%"/>
    </style:style>
    <style:style style:name="T3" style:family="text">
      <style:text-properties fo:font-size="8pt" style:font-size-asian="8pt" style:font-size-complex="8pt"/>
    </style:style>
    <style:style style:name="gr1" style:family="graphic">
      <style:graphic-properties fo:border="solid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fo:border="solid #c0c0c0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fo:border="solid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fo:border="solid #c0c0c0" style:wrap="run-through" style:number-wrapped-paragraphs="no-limit" style:vertical-pos="from-top" style:horizontal-pos="from-left" style:horizontal-rel="paragraph"/>
    </style:style>
  </office:automatic-styles>
  <office:body>
    <office:text>
      <office:forms form:automatic-focus="false" form:apply-design-mode="false">
        <xforms:model id="Model 1">
          <xforms:instance id="Instance 1">
            <instanceData/>
          </xforms:instance>
          <xsd:schema/>
        </xforms:model>
        <form:form form:name="Formular" form:apply-filter="true" form:command-type="table" form:control-implementation="ooo:com.sun.star.form.component.Form" office:target-frame="" xlink:href="" xlink:type="simple">
          <form:text form:name="Textfeld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3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6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5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7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Markierfeld 2" form:control-implementation="ooo:com.sun.star.form.component.CheckBox" xml:id="control8" form:id="control8" form:label="Markierfeld 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4" form:control-implementation="ooo:com.sun.star.form.component.CheckBox" xml:id="control9" form:id="control9" form:label="Markierfeld 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0" form:id="control10" form:label="Markierfeld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3" form:control-implementation="ooo:com.sun.star.form.component.CheckBox" xml:id="control11" form:id="control11" form:label="Markierfeld 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Textfeld 8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9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0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ezeichnung: <text:span text:style-name="T2">1<text:tab/></text:span><text:span text:style-name="T2"><draw:control text:anchor-type="as-char" svg:y="-0.497cm" draw:z-index="0" draw:style-name="gr1" draw:text-style-name="P6" svg:width="10cm" svg:height="0.6cm" draw:control="control1"/></text:span></text:p>
      <text:p text:style-name="P3"/>
      <text:p text:style-name="P3">Name:<text:tab/><text:tab/><text:tab/><draw:control text:anchor-type="as-char" svg:y="-0.497cm" draw:z-index="1" draw:style-name="gr1" draw:text-style-name="P6" svg:width="10cm" svg:height="0.6cm" draw:control="control2"/></text:p>
      <text:p text:style-name="P3"/>
      <text:p text:style-name="P3">Vorname:<text:tab/><text:tab/><draw:control text:anchor-type="as-char" svg:y="-0.497cm" draw:z-index="2" draw:style-name="gr2" draw:text-style-name="P6" svg:width="10cm" svg:height="0.6cm" draw:control="control3"/></text:p>
      <text:p text:style-name="P3"/>
      <text:p text:style-name="P3">geboren am:<text:tab/><text:tab/><draw:control text:anchor-type="as-char" svg:y="-0.497cm" draw:z-index="3" draw:style-name="gr1" draw:text-style-name="P6" svg:width="10cm" svg:height="0.6cm" draw:control="control4"/></text:p>
      <text:p text:style-name="P3"/>
      <text:p text:style-name="P3">Geburtsort:<text:tab/><text:tab/><draw:control text:anchor-type="as-char" svg:y="-0.497cm" draw:z-index="4" draw:style-name="gr1" draw:text-style-name="P6" svg:width="10cm" svg:height="0.6cm" draw:control="control5"/><text:tab/></text:p>
      <text:p text:style-name="P3"/>
      <text:p text:style-name="P3">Adresse:<text:tab/><text:tab/><draw:control text:anchor-type="as-char" svg:y="-0.497cm" draw:z-index="5" draw:style-name="gr1" draw:text-style-name="P6" svg:width="10cm" svg:height="0.6cm" draw:control="control6"/></text:p>
      <text:p text:style-name="P3"/>
      <text:p text:style-name="P3"><text:tab/><text:tab/><text:tab/><draw:control text:anchor-type="as-char" svg:y="-0.497cm" draw:z-index="6" draw:style-name="gr1" draw:text-style-name="P6" svg:width="10cm" svg:height="0.6cm" draw:control="control7"/></text:p>
      <text:p text:style-name="P3"/>
      <text:p text:style-name="P3">Telefon:<text:tab/><text:tab/><draw:control text:anchor-type="as-char" svg:y="-0.499cm" draw:z-index="13" draw:style-name="gr5" draw:text-style-name="P6" svg:width="10cm" svg:height="0.6cm" draw:control="control14"/></text:p>
      <text:p text:style-name="P3"/>
      <text:p text:style-name="P3">Email:<text:tab/><text:tab/><text:tab/><draw:control text:anchor-type="as-char" svg:y="-0.497cm" draw:z-index="14" draw:style-name="gr5" draw:text-style-name="P6" svg:width="10cm" svg:height="0.6cm" draw:control="control15"/></text:p>
      <text:p text:style-name="P3"/>
      <text:p text:style-name="P3"/>
      <text:p text:style-name="P3"/>
      <text:p text:style-name="P3">Hiermit erkläre ich meinen Beitritt zum Heimat- und Kulturverein Grimme e.V.. Ich erkenne die Satzung sowie die Gebührenordnung des Vereins in der derzeit gültigen Fassung ausdrücklich an.</text:p>
      <text:p text:style-name="P3"/>
      <text:p text:style-name="P3">Im Sinne des § 1 der Gebührenordnung falle ich unter folgende Personengruppe: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4"/>
          </table:table-cell>
        </table:table-row>
        <table:table-row>
          <table:table-cell table:style-name="Tabelle1.A1" office:value-type="string">
            <text:p text:style-name="P3"><draw:control text:anchor-type="as-char" svg:y="-0.347cm" draw:z-index="9" draw:style-name="gr3" draw:text-style-name="P7" svg:width="0.35cm" svg:height="0.35cm" draw:control="control10"/> <text:s text:c="2"/>Berufstätige, Rentner</text:p>
          </table:table-cell>
          <table:table-cell table:style-name="Tabelle1.A1" office:value-type="string">
            <text:p text:style-name="P3"><draw:control text:anchor-type="as-char" svg:y="-0.347cm" draw:z-index="7" draw:style-name="gr3" draw:text-style-name="P7" svg:width="0.35cm" svg:height="0.35cm" draw:control="control8"/> <text:s/>Kinder unter 16 Jahren</text:p>
          </table:table-cell>
        </table:table-row>
        <table:table-row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4"/>
          </table:table-cell>
        </table:table-row>
        <table:table-row>
          <table:table-cell table:style-name="Tabelle1.A1" office:value-type="string">
            <text:p text:style-name="P3"><draw:control text:anchor-type="as-char" svg:y="-0.369cm" draw:z-index="10" draw:style-name="gr3" draw:text-style-name="P7" svg:width="0.35cm" svg:height="0.35cm" draw:control="control11"/> <text:s/>Auszubildende, Wehrpflichtige, Arbeitslose</text:p>
          </table:table-cell>
          <table:table-cell table:style-name="Tabelle1.A1" office:value-type="string">
            <text:p text:style-name="P4"><draw:control text:anchor-type="as-char" svg:y="-0.347cm" draw:z-index="8" draw:style-name="gr3" draw:text-style-name="P7" svg:width="0.35cm" svg:height="0.35cm" draw:control="control9"/> <text:s/>Juristische Person</text:p>
          </table:table-cell>
        </table:table-row>
      </table:table>
      <text:p text:style-name="P3"/>
      <text:p text:style-name="P3"/>
      <text:p text:style-name="P3">Ich/wir verpflichten uns gleichzeitig, den zutreffenden Mitgliedsbeitrag bis spätestens 31.03. des jeweiligen aktuellen Kalenderjahres unter Angabe des Verwendungszwecks „Mitgliedsbeitrag [Name] Jahr [aktuelles Jahr]“ an den Verein zu überweisen (Bankverbindung im Kopf dieser Beitrittserklärung).</text:p>
      <text:p text:style-name="P3"/>
      <text:p text:style-name="P3"/>
      <text:p text:style-name="P3"/>
      <text:p text:style-name="P3"/>
      <text:p text:style-name="P3"/>
      <text:p text:style-name="P5"><draw:control text:anchor-type="char" draw:z-index="12" draw:style-name="gr4" draw:text-style-name="P6" svg:width="7.002cm" svg:height="0.6cm" svg:x="9.5cm" svg:y="-0.198cm" draw:control="control13"/><draw:control text:anchor-type="char" draw:z-index="11" draw:style-name="gr4" draw:text-style-name="P6" svg:width="7.002cm" svg:height="0.6cm" svg:x="0cm" svg:y="-0.198cm" draw:control="control12"/></text:p>
      <text:p text:style-name="P3">Ort, Datum<text:tab/><text:tab/><text:tab/><text:tab/><text:tab/><text:tab/> <text:s text:c="6"/>Unterschrift <text:span text:style-name="T2">2</text:span></text:p>
      <text:p text:style-name="P3"/>
      <text:p text:style-name="P3"/>
      <text:p text:style-name="P2"><text:span text:style-name="T2">1</text:span> <text:span text:style-name="T3">nur bei juristischen Personen; dann beziehen sich die Angaben zu Namen und Geburt auf die Vertretungsberechtigte/-n Person/-en</text:span></text:p>
      <text:p text:style-name="P2"><text:span text:style-name="T2">2</text:span> <text:span text:style-name="T3">bei Minderjährigen die Unterschrift der/des gesetzlichen Vertreter/-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a Moriben</meta:initial-creator>
    <meta:creation-date>2024-03-11T17:57:00.12</meta:creation-date>
    <dc:date>2024-03-11T20:18:56.04</dc:date>
    <dc:creator>Dana Moriben</dc:creator>
    <meta:editing-duration>PT10M49S</meta:editing-duration>
    <meta:editing-cycles>2</meta:editing-cycles>
    <meta:generator>OpenOffice/4.1.5$Win32 OpenOffice.org_project/415m1$Build-9789</meta:generator>
    <meta:document-statistic meta:table-count="1" meta:image-count="0" meta:object-count="0" meta:page-count="1" meta:paragraph-count="19" meta:word-count="123" meta:character-count="1015"/>
  </office:meta>
</office:document-meta>
</file>